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left" style:master-page-name="MP0" style:family="paragraph">
      <style:paragraph-properties fo:break-before="page" fo:margin-left="-0.5902in" fo:margin-right="-0.275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anguage-asian="it" style:country-asian="IT" style:language-complex="ar" style:country-complex="SA"/>
    </style:style>
    <style:style style:name="T19" style:parent-style-name="Car.predefinitoparagrafo" style:family="text">
      <style:text-properties style:language-asian="it" style:country-asian="IT" style:language-complex="ar" style:country-complex="SA"/>
    </style:style>
    <style:style style:name="P20" style:parent-style-name="Stiledidisegnopredefinito" style:family="paragraph">
      <style:paragraph-properties fo:border="0.0034in solid #000000" fo:padding="0.0138in" style:shadow="none" fo:text-align="end" fo:margin-right="0.1965in">
        <style:tab-stops>
          <style:tab-stop style:type="left" style:position="0.4465in"/>
        </style:tab-stops>
      </style:paragraph-properties>
    </style:style>
    <style:style style:name="T21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22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23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24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25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26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27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28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29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30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31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32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33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7" style:parent-style-name="Standard" style:family="paragraph">
      <style:paragraph-properties fo:text-align="center" fo:margin-top="0.0361in" fo:margin-left="0.9534in" fo:margin-right="-0.0187in" fo:text-indent="-0.9548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center" fo:margin-top="0.0361in" fo:margin-left="0.9548in" fo:margin-right="-0.0187in" fo:text-indent="-0.9548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text-align="center" fo:margin-top="0.0361in" fo:margin-left="0.9548in" fo:margin-right="-0.0187in" fo:text-indent="-0.9548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text-align="center" fo:margin-top="0.0361in" fo:margin-left="0.9548in" fo:margin-right="-0.0187in" fo:text-indent="-0.9548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text-align="justify" fo:margin-top="0.0361in" fo:line-height="110%" fo:margin-left="0.0395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ar" style:country-asian="SA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49" style:parent-style-name="Standard" style:family="paragraph">
      <style:paragraph-properties fo:text-align="justify" fo:margin-top="0.0055in" fo:margin-right="-0.0187in" fo:text-indent="-0.9548in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50" style:parent-style-name="Standard" style:family="paragraph">
      <style:paragraph-properties fo:text-align="justify" fo:margin-bottom="0.1388in" fo:line-height="115%"/>
    </style:style>
    <style:style style:name="T51" style:parent-style-name="Car.predefinitoparagrafo" style:family="text">
      <style:text-properties style:font-name="Times New Roman" style:font-name-asian="Times New Roman" style:font-name-complex="Times New Roman"/>
    </style:style>
    <style:style style:name="T52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center" fo:margin-left="0.0145in" fo:margin-right="0.0979in" fo:text-indent="-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 fo:margin-left="0.0145in" fo:margin-right="0.0979in" fo:text-indent="-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center" fo:margin-top="0.0201in" fo:line-height="0.5472in" fo:margin-right="-0.0187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margin-bottom="0.0201in" fo:margin-left="0.0784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63" style:parent-style-name="Car.predefinitoparagrafo" style:family="text">
      <style:text-properties style:font-name="Times New Roman" style:font-name-asian="Garamond" style:font-name-complex="Times New Roman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Times New Roman" style:font-name-asian="Garamond" style:font-name-complex="Times New Roman" fo:color="#000000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 fo:margin-left="0.0784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 fo:margin-left="0.0784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background-color="#FFFF00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 fo:margin-left="0.07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 fo:margin-left="0.0784in">
        <style:tab-stops/>
      </style:paragraph-properties>
    </style:style>
    <style:style style:name="P8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/>
    </style:style>
    <style:style style:name="P8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fo:text-align="justify" fo:margin-top="0.0201in" fo:line-height="0.5472in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0.2138in" fo:margin-right="-0.0187in"/>
    </style:style>
    <style:style style:name="T90" style:parent-style-name="Car.predefinitoparagrafo" style:family="text">
      <style:text-properties style:font-name="Times New Roman" style:font-name-asian="Times New Roman" style:font-name-complex="Times New Roman"/>
    </style:style>
    <style:style style:name="T91" style:parent-style-name="Car.predefinitoparagrafo" style:family="text">
      <style:text-properties style:font-name="Times New Roman" style:font-name-asian="Liberation Serif" style:font-name-complex="Times New Roman"/>
    </style:style>
    <style:style style:name="T92" style:parent-style-name="Car.predefinitoparagrafo" style:family="text">
      <style:text-properties style:font-name="Times New Roman" style:font-name-asian="Liberation Serif" style:font-name-complex="Times New Roman"/>
    </style:style>
    <style:style style:name="T93" style:parent-style-name="Car.predefinitoparagrafo" style:family="text">
      <style:text-properties style:font-name="Times New Roman" style:font-name-asian="Liberation Serif" style:font-name-complex="Times New Roman"/>
    </style:style>
    <style:style style:name="P94" style:parent-style-name="Standard" style:family="paragraph">
      <style:paragraph-properties fo:text-align="justify" fo:line-height="0.2138in" fo:margin-right="-0.0187in"/>
      <style:text-properties style:font-name="Times New Roman" style:font-name-asian="Liberation Serif" style:font-name-complex="Times New Roman"/>
    </style:style>
    <style:style style:name="P95" style:parent-style-name="Standard" style:family="paragraph">
      <style:paragraph-properties fo:text-align="justify" fo:margin-top="0.0006in" fo:margin-right="-0.0187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top="0.0006in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 fo:margin-top="0.0006in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margin-top="0.0354in" fo:line-height="115%" fo:margin-right="-0.0187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text-align="justify" fo:margin-top="0.0013in" fo:margin-right="-0.0187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 fo:margin-top="0.0006in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1" style:parent-style-name="Paragrafoelenco" style:family="paragraph">
      <style:paragraph-properties fo:text-align="justify" fo:margin-top="0.002in" fo:margin-left="0in" fo:margin-right="-0.0187in" fo:text-indent="0in">
        <style:tab-stops>
          <style:tab-stop style:type="left" style:position="0.1548in"/>
        </style:tab-stops>
      </style:paragraph-properties>
      <style:text-properties style:font-name="Times New Roman" style:font-name-asian="Times New Roman" style:font-name-complex="Times New Roman"/>
    </style:style>
    <style:style style:name="P102" style:parent-style-name="Paragrafoelenco" style:family="paragraph">
      <style:paragraph-properties fo:text-align="justify" fo:margin-top="0.002in" fo:margin-left="0in" fo:margin-right="-0.0187in" fo:text-indent="0in">
        <style:tab-stops>
          <style:tab-stop style:type="left" style:position="0.1548in"/>
        </style:tab-stops>
      </style:paragraph-properties>
      <style:text-properties style:font-name="Times New Roman" style:font-name-asian="Times New Roman" style:font-name-complex="Times New Roman"/>
    </style:style>
    <style:style style:name="P103" style:parent-style-name="Paragrafoelenco" style:family="paragraph">
      <style:paragraph-properties fo:text-align="justify" fo:margin-top="0.002in" fo:margin-left="0in" fo:margin-right="-0.0187in" fo:text-indent="0in">
        <style:tab-stops>
          <style:tab-stop style:type="left" style:position="0.1548in"/>
        </style:tab-stops>
      </style:paragraph-properties>
      <style:text-properties style:font-name="Times New Roman" style:font-name-asian="Times New Roman" style:font-name-complex="Times New Roman"/>
    </style:style>
    <style:style style:name="P104" style:parent-style-name="Paragrafoelenco" style:family="paragraph">
      <style:paragraph-properties fo:text-align="justify" fo:margin-top="0.002in" fo:margin-left="0in" fo:margin-right="-0.0187in" fo:text-indent="0in">
        <style:tab-stops>
          <style:tab-stop style:type="left" style:position="0.1548in"/>
        </style:tab-stops>
      </style:paragraph-properties>
      <style:text-properties style:font-name="Times New Roman" style:font-name-asian="Times New Roman" style:font-name-complex="Times New Roman"/>
    </style:style>
    <style:style style:name="P105" style:parent-style-name="Paragrafoelenco" style:family="paragraph">
      <style:paragraph-properties fo:text-align="justify" fo:margin-top="0.002in" fo:margin-left="0in" fo:margin-right="-0.0187in" fo:text-indent="0in">
        <style:tab-stops>
          <style:tab-stop style:type="left" style:position="0.1548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107" style:parent-style-name="Car.predefinitoparagrafo" style:family="text">
      <style:text-properties style:font-name="Times New Roman" style:font-name-asian="Times New Roman" style:font-name-complex="Times New Roman"/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P109" style:parent-style-name="Paragrafoelenco" style:family="paragraph">
      <style:paragraph-properties fo:text-align="justify" fo:margin-top="0.002in" fo:margin-left="0in" fo:margin-right="-0.0187in" fo:text-indent="0in">
        <style:tab-stops>
          <style:tab-stop style:type="left" style:position="0.1548in"/>
        </style:tab-stops>
      </style:paragraph-properties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text-align="justify" fo:margin-top="0.0006in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 fo:margin-top="0.0354in" fo:margin-right="-0.0187in"/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font-name-asian="Times New Roman" style:font-name-complex="Times New Roman"/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text-align="justify" fo:margin-top="0.0354in" fo:margin-right="-0.0187in"/>
      <style:text-properties style:font-name="Times New Roman" style:font-name-asian="Times New Roman" style:font-name-complex="Times New Roman" style:language-asian="it" style:country-asian="IT"/>
    </style:style>
    <style:style style:name="P118" style:parent-style-name="Standard" style:family="paragraph">
      <style:paragraph-properties fo:text-align="justify" fo:margin-top="0.0354in" fo:margin-right="-0.0187in"/>
      <style:text-properties style:font-name="Times New Roman" style:font-name-asian="Times New Roman" style:font-name-complex="Times New Roman" style:language-asian="it" style:country-asian="IT"/>
    </style:style>
    <style:style style:name="P119" style:parent-style-name="Standard" style:family="paragraph">
      <style:paragraph-properties fo:text-align="justify" fo:margin-top="0.0354in" fo:line-height="115%" fo:margin-right="-0.0187in"/>
    </style:style>
    <style:style style:name="T120" style:parent-style-name="Car.predefinitoparagrafo" style:family="text">
      <style:text-properties style:font-name="Times New Roman" style:font-name-asian="Times New Roman" style:font-name-complex="Times New Roman"/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4" style:parent-style-name="Car.predefinitoparagrafo" style:family="text">
      <style:text-properties style:font-name="Times New Roman" style:font-name-asian="Times New Roman" style:font-name-complex="Times New Roma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7" style:parent-style-name="Standard" style:family="paragraph">
      <style:paragraph-properties fo:text-align="justify" fo:margin-top="0.0354in" fo:line-height="115%" fo:margin-right="-0.0187in"/>
    </style:style>
    <style:style style:name="P128" style:parent-style-name="Standard" style:family="paragraph">
      <style:paragraph-properties fo:text-align="justify" fo:margin-top="0.0006in" fo:line-height="115%" fo:margin-right="-0.0187in"/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text-align="justify" fo:margin-top="0.0006in" fo:line-height="115%" fo:margin-right="-0.0187in"/>
    </style:style>
    <style:style style:name="T130" style:parent-style-name="Car.predefinitoparagrafo" style:family="text">
      <style:text-properties style:font-name="Times New Roman" style:font-name-asian="Times New Roman" style:font-name-complex="Times New Roman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 fo:margin-top="0.0006in" fo:line-height="115%" fo:margin-right="-0.0187in"/>
    </style:style>
    <style:style style:name="P138" style:parent-style-name="Standard" style:family="paragraph">
      <style:paragraph-properties fo:text-align="justify" fo:margin-top="0.0006in" fo:line-height="115%" fo:margin-right="-0.0187in"/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text-align="justify" fo:margin-top="0.0013in" fo:margin-right="-0.0187in"/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fo:text-align="justify" fo:margin-top="0.0013in" fo:margin-right="-0.0187in"/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text-align="justify" fo:margin-top="0.0013in" fo:margin-right="-0.0187in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text-align="justify" fo:margin-top="0.0013in" fo:margin-right="-0.0187in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text-align="justify" fo:margin-top="0.0013in" fo:margin-right="-0.0187in"/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text-align="justify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margin-top="0.034in" fo:line-height="115%" fo:margin-right="-0.0187in"/>
    </style:style>
    <style:style style:name="T146" style:parent-style-name="Car.predefinitoparagrafo" style:family="text">
      <style:text-properties style:font-name="Times New Roman" style:font-name-asian="Times New Roman" style:font-name-complex="Times New Roman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48" style:parent-style-name="Car.predefinitoparagrafo" style:family="text">
      <style:text-properties style:font-name="Times New Roman" style:font-name-asian="Times New Roman" style:font-name-complex="Times New Roman"/>
    </style:style>
    <style:style style:name="T149" style:parent-style-name="Car.predefinitoparagrafo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 fo:margin-top="0.002in" fo:margin-right="-0.0187in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fo:text-align="justify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margin-right="-0.0187in"/>
    </style:style>
    <style:style style:name="T153" style:parent-style-name="Car.predefinitoparagrafo" style:family="text">
      <style:text-properties style:font-name="Times New Roman" style:font-name-asian="Times New Roman" style:font-name-complex="Times New Roman"/>
    </style:style>
    <style:style style:name="T154" style:parent-style-name="Car.predefinitoparagrafo" style:family="text">
      <style:text-properties style:font-name="Times New Roman" style:font-name-asian="Times New Roman" style:font-name-complex="Times New Roman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FF0000"/>
    </style:style>
    <style:style style:name="P156" style:parent-style-name="Standard" style:family="paragraph">
      <style:paragraph-properties fo:text-align="justify" fo:margin-top="0.0361in" fo:line-height="115%" fo:margin-right="-0.0187in"/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text-align="justify" fo:line-height="115%" fo:margin-right="-0.0187in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text-align="justify" fo:margin-top="0.0006in" fo:line-height="115%" fo:margin-right="-0.0187in"/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fo:text-align="justify" fo:margin-top="0.0006in" fo:line-height="115%" fo:margin-right="-0.0187in"/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tyle="italic" style:font-style-asian="italic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Car.predefinitoparagrafo" style:family="text">
      <style:text-properties style:font-name="Times New Roman" style:font-name-asian="Tahoma" style:font-name-complex="Times New Roman" fo:font-style="italic" style:font-style-asian="italic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4" style:parent-style-name="Car.predefinitoparagrafo" style:family="text">
      <style:text-properties style:font-name="Times New Roman" style:font-name-asian="Times New Roman" style:font-name-complex="Times New Roman"/>
    </style:style>
    <style:style style:name="T165" style:parent-style-name="Car.predefinitoparagrafo" style:family="text">
      <style:text-properties style:font-name="Times New Roman" style:font-name-asian="Tahoma" style:font-name-complex="Times New Roman" fo:font-style="italic" style:font-style-asian="italic"/>
    </style:style>
    <style:style style:name="T166" style:parent-style-name="Car.predefinitoparagrafo" style:family="text">
      <style:text-properties style:font-name="Times New Roman" style:font-name-asian="Tahoma" style:font-name-complex="Times New Roman" fo:font-style="italic" style:font-style-asian="italic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169" style:parent-style-name="Standard" style:family="paragraph">
      <style:paragraph-properties fo:text-align="justify" fo:margin-top="0.0006in" fo:line-height="115%" fo:margin-right="-0.0187in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justify" fo:margin-top="0.0006in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justify" fo:margin-top="0.0354in" fo:line-height="115%" fo:margin-right="-0.0187in"/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fo:text-align="justify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justify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margin-top="0.0361in" fo:line-height="115%" fo:margin-right="-0.0187in"/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fo:text-align="justify" fo:margin-top="0.0125in" fo:line-height="115%" fo:margin-right="-0.0187in"/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fo:text-align="justify" fo:margin-top="0.0006in" fo:line-height="115%" fo:margin-right="-0.0187in"/>
      <style:text-properties style:font-name="Times New Roman" style:font-name-asian="Times New Roman" style:font-name-complex="Times New Roman"/>
    </style:style>
    <style:style style:name="P177" style:parent-style-name="Standard" style:family="paragraph">
      <style:paragraph-properties fo:text-align="justify" fo:line-height="115%" fo:margin-right="-0.0187in"/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text-align="justify" fo:margin-top="0.0006in" fo:line-height="110%" fo:margin-right="-0.0187in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text-align="justify" fo:margin-top="0.0055in" fo:margin-right="-0.0187in"/>
      <style:text-properties style:font-name="Times New Roman" style:font-name-asian="Times New Roman" style:font-name-complex="Times New Roman"/>
    </style:style>
    <style:style style:name="P180" style:parent-style-name="Standard" style:family="paragraph">
      <style:paragraph-properties fo:text-align="justify" fo:margin-right="-0.018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margin-top="0.0361in" fo:line-height="115%" fo:margin-right="-0.0187in"/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text-align="justify" fo:margin-top="0.0361in" fo:line-height="115%" fo:margin-right="-0.0187in"/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fo:text-align="justify" fo:margin-top="0.0041in" fo:margin-right="-0.0187in"/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text-align="justify" fo:margin-top="0.0041in" fo:margin-right="-0.0187in"/>
      <style:text-properties style:font-name="Times New Roman" style:font-name-asian="Times New Roman" style:font-name-complex="Times New Roman"/>
    </style:style>
    <style:style style:name="P185" style:parent-style-name="Standard" style:family="paragraph">
      <style:paragraph-properties fo:text-align="justify" fo:margin-top="0.0041in" fo:margin-right="-0.0187in"/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text-align="justify" fo:margin-top="0.0041in" fo:margin-right="-0.0187in"/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text-align="justify" fo:margin-top="0.0041in" fo:margin-right="-0.0187in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text-align="justify" fo:margin-top="0.0041in" fo:margin-right="-0.0187in"/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text-align="justify" fo:margin-top="0.0305in" fo:margin-right="-0.0187in"/>
    </style:style>
    <style:style style:name="T190" style:parent-style-name="Car.predefinitoparagrafo" style:family="text">
      <style:text-properties style:font-name="Times New Roman" style:font-name-asian="Times New Roman" style:font-name-complex="Times New Roman"/>
    </style:style>
    <style:style style:name="T191" style:parent-style-name="Car.predefinitoparagrafo" style:family="text"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text-align="justify" fo:margin-top="0.0305in" fo:margin-right="-0.0187in"/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fo:text-align="justify" fo:margin-top="0.0034in" fo:margin-right="-0.0187in" fo:text-indent="-0.9548in"/>
    </style:style>
    <style:style style:name="P194" style:parent-style-name="Pièdipagina" style:family="paragraph">
      <style:paragraph-properties fo:text-align="center"/>
      <style:text-properties fo:font-size="12.5pt" style:font-size-asian="12.5pt"/>
    </style:style>
    <style:style style:name="P195" style:parent-style-name="Pièdipagina" style:family="paragraph">
      <style:paragraph-properties fo:text-align="center"/>
      <style:text-properties fo:font-size="12.5pt" style:font-size-asian="12.5pt"/>
    </style:style>
    <style:style style:name="P196" style:parent-style-name="Pièdipagina" style:family="paragraph">
      <style:paragraph-properties fo:text-align="center"/>
    </style:style>
    <style:style style:name="P19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tyle="italic" style:font-style-asian="italic"/>
    </style:style>
    <style:style style:name="P19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tyle="italic" style:font-style-asian="italic"/>
    </style:style>
    <style:style style:name="P199" style:parent-style-name="Standard" style:family="paragraph">
      <style:paragraph-properties fo:text-align="justify" fo:margin-top="0.0305in" fo:margin-right="-0.0187in"/>
    </style:style>
    <style:style style:name="T200" style:parent-style-name="Car.predefinitoparagrafo" style:family="text">
      <style:text-properties style:font-name="Times New Roman" style:font-name-asian="Times New Roman" style:font-name-complex="Times New Roman"/>
    </style:style>
    <style:style style:name="P201" style:parent-style-name="Standard" style:family="paragraph">
      <style:paragraph-properties fo:text-align="justify" fo:margin-top="0.0305in" fo:margin-right="-0.0187in"/>
      <style:text-properties style:font-name="Times New Roman" style:font-name-asian="Times New Roman" style:font-name-complex="Times New Roman"/>
    </style:style>
    <style:style style:name="P202" style:parent-style-name="Standard" style:family="paragraph">
      <style:paragraph-properties fo:text-align="justify" fo:margin-top="0.0034in" fo:margin-right="-0.0187in" fo:text-indent="-0.9548in"/>
      <style:text-properties style:font-name="Times New Roman" style:font-name-asian="Times New Roman" style:font-name-complex="Times New Roman" fo:font-style="italic" style:font-style-asian="italic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2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connector draw:type="line" svg:x1="0.98346in" svg:y1="0.25472in" svg:x2="2.98832in" svg:y2="0.25542in" draw:z-index="251658240" draw:id="id0" draw:style-name="a0" draw:name="Connettore diritto 2" text:anchor-type="paragraph"><svg:title/><svg:desc/></draw:connector></text:span><text:span text:style-name="T19"><draw:connector draw:type="line" svg:x1="0.98346in" svg:y1="0.25472in" svg:x2="2.98832in" svg:y2="0.25542in" draw:z-index="5" draw:id="id1" draw:style-name="a1" draw:name="Connettore diritto 2_0" text:anchor-type="paragraph"><svg:title/><svg:desc/></draw:connector></text:span></text:p>
      <text:p text:style-name="P20"><text:span text:style-name="T21">Viale dell’Università n.10 – 82100 – Benevento</text:span><text:span text:style-name="T22"><text:line-break/></text:span><text:span text:style-name="T23">Sito web:<text:s/></text:span><text:a xlink:href="https://www.comune.benevento.it/ambitob1/" office:target-frame-name="_top" xlink:show="replace"><text:span text:style-name="T24">https://www.comune.benevento.it/ambitob1/</text:span></text:a><text:span text:style-name="T25"><text:line-break/></text:span><text:span text:style-name="T26">Email:<text:s/></text:span><text:a xlink:href="mailto:ufficiodipianob1@comunebn.it" office:target-frame-name="_top" xlink:show="replace"><text:span text:style-name="T27">ufficiodipianob1@comunebn.it</text:span></text:a><text:span text:style-name="T28"><text:s/>-<text:s/></text:span><text:span text:style-name="T29">Pec:<text:s/></text:span><text:a xlink:href="mailto:pszambito1@pec.comunebn.it" office:target-frame-name="_top" xlink:show="replace"><text:span text:style-name="T30">pszambito1@pec.comunebn.it</text:span></text:a><text:span text:style-name="T31"><text:s/>-<text:s/></text:span><text:span text:style-name="T32">Tel. 0824 772<text:s/></text:span><text:span text:style-name="T33">640</text:span></text:p>
      <text:p text:style-name="Standard"/>
      <text:p text:style-name="P34"/>
      <text:p text:style-name="P35"/>
      <text:p text:style-name="Standard"/>
      <text:p text:style-name="P36">SCHEMA CONVENZIONE TRA</text:p>
      <text:p text:style-name="P37">IL COMUNE DI BENEVENTO CAPOFILA AMBITO B1</text:p>
      <text:p text:style-name="P38"><text:span text:style-name="T39">E L’ASSOCIAZIONE/SOCIETA’</text:span></text:p>
      <text:p text:style-name="P40">_______________________________________________</text:p>
      <text:p text:style-name="P41"/>
      <text:p text:style-name="P42"><text:span text:style-name="T43">PER <text:s/>L’ADESIONE AL PROGETTO<text:s/></text:span><text:span text:style-name="T44">“D.R.E.A.M.S.”<text:s/></text:span><text:span text:style-name="T45">PER L’INSERIMENTO <text:s/>IN ATTIVITÀ SPORTIVE E CULTURALI<text:s/></text:span><text:span text:style-name="T46">DI<text:s/></text:span><text:span text:style-name="T47">MINORI<text:s/></text:span><text:span text:style-name="T48">DAI 6 AI 18 ANNI APPARTENENTI A <text:s text:c="3"/>NUCLEI FAMILIARI FRAGILI. STAGIONE 2022/202.</text:span></text:p>
      <text:p text:style-name="P49"/>
      <text:p text:style-name="P50"><text:span text:style-name="T51">Il Comune di Benevento con sede legale in Via Annunziata – Palazzo Mosti - P.IVA/C</text:span><text:span text:style-name="T52">odice fiscale 00074270620</text:span><text:span text:style-name="T53">, nella persona del Dott. Alessandro Verdicchio, nato a Napoli il 27</text:span><text:span text:style-name="T54">.08.1968, che interviene nel presente atto in qualità di DIRIGENTE del Settore Servizi al Cittadino, giusta Decreto Sindacale del n. 50562 del 13.05.2022;</text:span></text:p>
      <text:p text:style-name="P55"><text:s text:c="4"/>E</text:p>
      <text:p text:style-name="P56"/>
      <text:p text:style-name="P57">Il Sig. _____________nato a __________ il __________, residente in ____________, alla ____________, C.F. ________________, nella qualità di rappresentante legale dell’Associazione ___________________________________ con sede legale <text:s/>in ______________________, alla ______________________, <text:s/>C.F./P.IVA. _______________ e sede operativa in ________________ c/o l’impianto __________________________ sito alla Via ______________.</text:p>
      <text:p text:style-name="P58">SI PREMETTE CHE:</text:p>
      <text:p text:style-name="P59"><text:span text:style-name="T60">- l’Ambito B1 con Delibera del Coordinamento Istituzi</text:span><text:span text:style-name="T61">onale n. 09 del 09/06/2022, avente ad oggetto: “III^ annualità del Piano di Zona Triennale in applicazione de</text:span><text:span text:style-name="T62">l IV Piano Sociale Regionale – Approvazione Programmazione parziale provvisoria anno 2021”,<text:s/></text:span><text:span text:style-name="T63">nell’Area “Infanzia e adolescenza” nell’ambito delle azioni di Contrasto alla Povertà Educativa,</text:span><text:span text:style-name="T64"><text:s/></text:span><text:span text:style-name="T65"><text:s/>ha previsto la realizzazione del progetto D.R.E.A.M.S. (Dare:<text:s/></text:span><text:span text:style-name="T66">Rispetto, Equità, Amore, Motivazione, Sostegno), già approvato con Delibera di Giunta Comunale n. 142 del 12/07/2019 dal Comune di Benevento, per la promozione di percorsi di “inclusione sociale attiva” attraverso la facilitazione all’accesso delle pratich</text:span><text:span text:style-name="T67">e sp</text:span><text:span text:style-name="T68">ortive ( scuola calcio, rugby, basket,tennis ecc.) e culturali (scuola di teatro, ecc.) di ragazzi di ambosessi, anche con disabilità, di età compresa tra i 6 e i 18 anni, non compiuti , appartenenti a nuclei in condizioni di disagio economico;</text:span></text:p>
      <text:soft-page-break/>
      <text:p text:style-name="P69"><text:span text:style-name="T70">-<text:s/></text:span><text:span text:style-name="T71">l’Ambito B1, Comune Capofila Benevento, per l’attuazione del suindicato progetto, ha inteso avvalersi, ai fini dell’erogazione del servizio ai singoli beneficiari, della collaborazione di associazioni/società sportive e/o culturali con sede operativa sul t</text:span><text:span text:style-name="T72">erritorio, gestori di impianti sportivi e strutture comunali e non, al fine di acquisire l’adesione al progetto ed il numero di posti disponibili per l’inserimento dei minori dai 6 ai 18 anni, anche con disabilità, appartenenti a famiglie con disagio socio</text:span><text:span text:style-name="T73">-economico a rette concordate con contributo a carico dell’Ambito B1;</text:span></text:p>
      <text:p text:style-name="P74">- a tal fine l’Ambito B1, Comune Capofila Benevento, ha previsto di farsi carico di pagare l’iscrizione, <text:s/>la quota di frequenza e il kit accessori direttamente alle Società/Associazioni<text:s/>sportive e/o culturali prescelte tra quelle aderenti al progetto, mentre la certificazione di idoneità all’attività sportiva sarà a carico della famiglia;</text:p>
      <text:p text:style-name="P75"><text:span text:style-name="T76">-<text:s/></text:span><text:span text:style-name="T77">con Determina dirigenziale<text:s/></text:span><text:span text:style-name="T78">n. _____ del __________</text:span><text:span text:style-name="T79"><text:s/>si è proceduto ad approvare lo schema di Avviso<text:s/></text:span><text:span text:style-name="T80">Pubblico, con relativo schema di domanda, per la individuazione delle Società/Associazioni sportive e/o culturali gestori di impianti sportivi di strutture comunali e non, con sede operativa sul territorio dell’Ambito B1-Comune Capofila Benevento, al fine<text:s/></text:span><text:span text:style-name="T81">di acquisire l’elenco dei soggetti aderenti al <text:s/>Progetto “D.R.E.A.M.S..” ed il numero di posti disponibili per l’inserimento dei minori appartenenti a nuclei familiari con disagio economico;</text:span></text:p>
      <text:p text:style-name="P82">- nell’istanza di partecipazione al suddetto avviso pubblico, il<text:s/>soggetto partecipante si dichiarava <text:s/>disponibile <text:s/>a sottoscrivere apposita Convenzione con l’Ambito B1, Comune <text:s/>Capofila Benevento, all’esito della manifestazione di disponibilità per la disciplina delle modalità attuative.</text:p>
      <text:p text:style-name="P83"/>
      <text:p text:style-name="P84">Atti questi che qui si danno per integralmente richiamati e riportati anche se non materialmente allegati.</text:p>
      <text:p text:style-name="P85"/>
      <text:p text:style-name="P86">Ciò premesso</text:p>
      <text:p text:style-name="P87">tra le parti <text:s/>si conviene e si stipula quanto appresso</text:p>
      <text:p text:style-name="P88">ART. 1 – OGGETTO E FINALITÀ’ DELLA CONVENZIONE</text:p>
      <text:p text:style-name="P89"><text:span text:style-name="T90">La presente convenzione ha per oggetto le modalità<text:s/></text:span><text:span text:style-name="T91">per il<text:s/></text:span><text:span text:style-name="T92">riconoscimento del contributo per l’inserimento e la frequenza di minori di età compresa tra i 6 e i 18 anni non compiuti, residenti nei Comuni dell’Ambito B1 ed appartenenti a nuclei familiari fragili, individuati dall’Ambito B1, Comune Capofila Benevento</text:span><text:span text:style-name="T93">, mediante Avviso Pubblico nell’ambito del Progetto “D.R.E.A.M.S.” .</text:span></text:p>
      <text:p text:style-name="P94">A tal fine l’Ente si farà carico di pagare l’iscrizione e la retta di frequenza direttamente alle Società/Associazioni sportive e/o culturali prescelte tra quelle aderenti al progetto.</text:p>
      <text:p text:style-name="P95"/>
      <text:p text:style-name="P96"><text:s/></text:p>
      <text:p text:style-name="P97">ART. 2 –MODALITÀ DI RICONOSCIMENTO DEL CONTRIBUTO</text:p>
      <text:p text:style-name="P98">Il Comune di Benevento, Capofila Ambito B1, trasmette l’elenco dei minori individuati a seguito dell’espletamento delle procedure di cui all’Avviso Pubblico , che hanno scelto di iscriversi presso la Società/Associazione _____________________________ . Le famiglie beneficiarie saranno invitate dal Servizio Sociale a recarsi presso Società/Associazione _____________________________ <text:s/>per procedere agli adempimenti necessari per l’iscrizione/tesseramento all’Anno Sportivo/Culturale 2022/2023.</text:p>
      <text:p text:style-name="P99"/>
      <text:soft-page-break/>
      <text:p text:style-name="P100">ART. 3 – RIMBORSO FREQUENZA MINORE ALLA SOCIETA’</text:p>
      <text:p text:style-name="P101">Il Comune di Benevento, Capofila Ambito B1, provvederà al riconoscimento delle seguenti spese che la Società/Associazione_____________________________ ha dichiarato nella<text:s/>istanza di partecipazione all’Avviso pubblico di cui <text:s/>“Progetto DREAMS”:</text:p>
      <text:p text:style-name="P102"/>
      <text:p text:style-name="P103">- la retta di frequenza agevolata <text:s/>per la stagione 2022/2023 pari ad € ________ mensile;</text:p>
      <text:p text:style-name="P104"/>
      <text:p text:style-name="P105"><text:span text:style-name="T106">L’Ente riconoscerà le spese relative al materiale occorrente per l’espletamento delle attivi</text:span><text:span text:style-name="T107">tà <text:s text:c="2"/>per ogni minore debitamente documentate mediante esibizione della fattura di acquist</text:span><text:span text:style-name="T108">o.</text:span></text:p>
      <text:p text:style-name="P109"/>
      <text:p text:style-name="P110">ART. 4 – MODALITÀ DI RIMBORSO DELLE SPESE SOSTENUTE</text:p>
      <text:p text:style-name="P111"><text:span text:style-name="T112">La Società/Associazione ____________________ provvederà a trasmettere al Comune di Benevento, Capofila Ambito<text:s/></text:span><text:span text:style-name="T113">B1 c/o Settore Servizi al Cittadino, <text:s/>Ufficio di Piano, Viale dell’Università n. 10, PEC:<text:s/></text:span><text:a xlink:href="mailto:pszambito1@pec.comunebn.it" office:target-frame-name="_top" xlink:show="replace"><text:span text:style-name="T114">pszambito1@pec.comunebn.it</text:span></text:a><text:span text:style-name="T115">, <text:s/>la seguente documentazione di rendicontazione per il riconoscimento delle spese di fre</text:span><text:span text:style-name="T116">quenza dei minori, secondo il seguente calendario:</text:span></text:p>
      <text:p text:style-name="P117">- al 31/12/2022 la Società/Associazione dovrà trasmettere per ogni minore <text:s/>l’avvenuta iscrizione alla stagione 2022/2023 e la dichiarazione attestante per ogni minore l’effettiva frequenza relative al periodo di riferimento;</text:p>
      <text:p text:style-name="P118">- al 31/03/2023 e al 30/06/2023 la Società/Associazione dovrà trasmettere per ogni minore <text:s/>la dichiarazione attestante per ogni minore l’effettiva frequenza relative al periodo di riferimento.</text:p>
      <text:p text:style-name="P119"><text:span text:style-name="T120">La Società/Associazione, contestualmente, a</text:span><text:span text:style-name="T121">ll’invio della rendicontazione provvederà ad emettere al 31/12/2022, al 31/03/2023 e al 30/06/2023 fattura elettronica, relativa ai rimborsi dovuti per i singoli periodi, intestata al Comune di Benevento Via Annunziata Pal. Mosti <text:s/>P.IVA 00074270620<text:s/></text:span><text:span text:style-name="T122">Codice<text:s/></text:span><text:span text:style-name="T123">Univoco:TU08NB,<text:s/></text:span><text:span text:style-name="T124">contenente nella descrizione:<text:s/></text:span><text:span text:style-name="T125">Progetto “D.R.E.A.M.S.” per l’inserimento in attività sportive/culturali di minori dai 6 ai 18 anni appartenenti a nuclei famigliari fragili, n. ___minori partecipanti al Progetto, Convenzione n._______ del ___</text:span><text:span text:style-name="T126">____ ;</text:span></text:p>
      <text:p text:style-name="P127"/>
      <text:p text:style-name="P128">L’Associazione/Società per il riconoscimento delle spese per la dotazione del materiale occorrente per l’espletamento delle attività <text:s/>ad ogni minore, dovrà allegare, <text:s/>a corredo della documentazione di rendicontazione trasmessa all’Ufficio di Piano,<text:s/>la <text:s/>fattura di acquisto.</text:p>
      <text:p text:style-name="P129"><text:span text:style-name="T130">L’importo relativo alle suddette spese sostenute dovrà essere riportato nella prima fatturazione utile<text:s/></text:span><text:span text:style-name="T131">accompagnato dal</text:span><text:span text:style-name="T132">la<text:s/></text:span><text:span text:style-name="T133">seguente dicitura inserita nella descrizione: “</text:span><text:span text:style-name="T134">spesa per acquisto materiale occorrente l’espletamento delle<text:s/></text:span><text:span text:style-name="T135">attività</text:span><text:span text:style-name="T136">”</text:span></text:p>
      <text:p text:style-name="P137"/>
      <text:p text:style-name="P138">Resta inteso che qualora il beneficiario individuato a seguito dell’Avviso Pubblico abbia già effettuato il pagamento dell’iscrizione e della quota di frequenza alla Società, l’Ambito B1 provvederà a riconoscere il rimborso direttamente alla famiglia mediante bonifico bancario.</text:p>
      <text:p text:style-name="P139"/>
      <text:p text:style-name="P140"/>
      <text:p text:style-name="P141"/>
      <text:p text:style-name="P142"/>
      <text:p text:style-name="P143"/>
      <text:p text:style-name="P144">ART. 5 – DURATA DELLA CONVENZIONE</text:p>
      <text:soft-page-break/>
      <text:p text:style-name="P145"><text:span text:style-name="T146">La presente Convenzione decorre dalla data della sottoscrizione ed ha validità fino al<text:s/></text:span><text:span text:style-name="T147">30/6/2023.<text:s/></text:span><text:span text:style-name="T148">La stessa può essere prorogata alle medesime condizioni e per la medesima durata,<text:s/></text:span><text:span text:style-name="T149">previo scambio formale di manifestazione di volontà tra le parti.</text:span></text:p>
      <text:p text:style-name="P150"/>
      <text:p text:style-name="P151">ART. 6 - IMPEGNI DELLA SOCIETA’/ASSOCIAZIONE</text:p>
      <text:p text:style-name="P152"><text:span text:style-name="T153">L’operatore economico dichiara di non trovarsi nelle cause di esclusione di cui all’art.80 del D.lgs n. 50/2016 (si allega la dichiarazione da s</text:span><text:span text:style-name="T154">ottoscrivere)</text:span><text:span text:style-name="T155">.</text:span></text:p>
      <text:p text:style-name="P156">La Società/Associazione nell’ambito della realizzazione del servizio in argomento, è tenuto al rispetto della normativa in materia di privacy, ai sensi del D.Lgs. n. 196/2003, pertanto si impegna a non divulgare notizie in merito ai titolari<text:s/>del contributo.</text:p>
      <text:p text:style-name="P157">All’uopo, si impegna, ad assumere la responsabilità del trattamento dei dati personali ai sensi e per gli effetti del Regolamento UE 2016/679.</text:p>
      <text:p text:style-name="P158">L’operatore economico si impegna ad ottemperare agli obblighi di tracciabilità dei flussi finanziari di cui all’art. 3 della L. 13/08/2010, n. 136 e s.m. e i. A tal fine lo stesso e tutta la filiera impegnata nell’attività ad utilizzare uno o più conti correnti bancari o postali, accesi presso banche o presso la società Poste Italiane S.P.A., dedicati, anche non in via esclusiva, a commesse pubbliche, tutti i movimenti finanziari relativi alla presente convenzione, o ad essa collegati, devono essere registrati su conti correnti dedicati e devono essere effettuati esclusivamente tramite bonifico bancario o postale ovvero con altri strumenti di pagamento idonei a consentire la piena tracciabilità delle operazioni.</text:p>
      <text:p text:style-name="P159">La violazione di tale obbligo costituirà causa di risoluzione di diritto della presente convenzione, unitamente all’applicazione delle sanzioni di cui all’art. 6 della citata L. 136/2010. Fanno eccezione i pagamenti di cui all’art. 3, comma 3 della citata L. 126/2010.</text:p>
      <text:p text:style-name="P160"/>
      <text:p text:style-name="P161"><text:span text:style-name="T162">La<text:s/></text:span><text:span text:style-name="T163">__________________________________</text:span><text:span text:style-name="T164"><text:s/></text:span><text:span text:style-name="T165">dichiara espressamente che il conto dedicato è il seguente: IBAN:<text:s/></text:span><text:span text:style-name="T166">_______________________________________________________ c/o ___________________________________________________, e che le generalità ed della persona autorizzata ad operare sul citato conto sono: ______________________________<text:s/></text:span><text:span text:style-name="T167">nato a __________________ il<text:s/></text:span><text:span text:style-name="T168">___________, residente in _________________alla Via _______________________, n°____, C.F.: ____________________, in qualità di ___________________________________.</text:span></text:p>
      <text:p text:style-name="P169"/>
      <text:p text:style-name="P170">ART. 7 – IMPEGNI DEL COMUNE DI BENEVENTO</text:p>
      <text:p text:style-name="P171">Il Comune di Benevento si impegna a liquidare le<text:s/>fatture emesse dagli operatori economici entro trenta giorni dalla loro immissione nel sistema di interscambio (S.D.I.) dell’Agenzia delle Entrate (fatturazione elettronica).</text:p>
      <text:p text:style-name="P172"/>
      <text:p text:style-name="P173">ART. 8 – SPESE, CONTROVERSIE E RISOLUZIONI DELLA CONVENZIONE</text:p>
      <text:p text:style-name="P174">La presente convenzione sarà assoggettata a registrazione nel caso sorga contestazione, dalla parte che ne ha interesse, a sua cura e spese, ai sensi dell’art. 5, comma 2 del D.P.R. n. 131 del 26 aprile 1986.</text:p>
      <text:p text:style-name="P175">In caso di controversie, le parti si impegnano ad esperire preliminarmente un tentativo di composizione bonaria della controversia.</text:p>
      <text:soft-page-break/>
      <text:p text:style-name="P176">La parte che intende far valere la propria contestazione deve darne comunicazione alla controparte con richiesta di rimuovere le cause entro 15 giorni dal ricevimento della comunicazione.</text:p>
      <text:p text:style-name="P177">Qualora le cause non vengano rimosse, nei 15 giorni successivi al ricevimento della comunicazione, la parte ha la facoltà di risolvere il contratto fatto, salvo, comunque, il risarcimento del danno.</text:p>
      <text:p text:style-name="P178">In caso di tentativo infruttuoso di composizione bonaria della controversia, è previsto il ricorso agli ordini mezzi previsti dall’ordinamento.</text:p>
      <text:p text:style-name="P179"/>
      <text:p text:style-name="P180">ART. 10 – NORME DI RINVIO</text:p>
      <text:p text:style-name="P181">Per quanto non previsto dalla presente convenzione si fa rinvio alle norme del Codice Civile.</text:p>
      <text:p text:style-name="P182"/>
      <text:p text:style-name="P183">Per <text:s/>Il Comune di Benevento</text:p>
      <text:p text:style-name="P184"><text:s text:c="13"/>Il Dirigente</text:p>
      <text:p text:style-name="P185">dott. Alessandro Verdicchio</text:p>
      <text:p text:style-name="P186"/>
      <text:p text:style-name="P187"/>
      <text:p text:style-name="P188"/>
      <text:p text:style-name="P189"><text:span text:style-name="T190"><text:s/>Per l’Associazione/Società</text:span><text:span text:style-name="T191"><text:s text:c="2"/></text:span></text:p>
      <text:p text:style-name="P192">__________________________</text:p>
      <text:p text:style-name="P193"><text:bookmark-start text:name="_GoBack1"/></text:p>
      <text:p text:style-name="P194"/>
      <text:p text:style-name="P195"/>
      <text:p text:style-name="P196"/>
      <text:p text:style-name="P197">Il firmatario dichiara di essere nella piena capacità giuridica e di agire e di non trovarsi nella condizione di incapacità di contrattare con la Pubblica Amministrazione prevista dagli artt. 32tere 32quater del Codice Penale nonché da qualsiasi altra norma.</text:p>
      <text:p text:style-name="P198"/>
      <text:p text:style-name="P199"><text:span text:style-name="T200"><text:s/>Per l’Associazione/Società</text:span></text:p>
      <text:p text:style-name="P201">__________________________</text:p>
      <text:p text:style-name="P202"/>
      <text:p text:style-name="Standard"><text:a xlink:href="mailto:pszambito1@pec.comunebn.it" office:target-frame-name="_top" xlink:show="replace"/></text:p>
      <text:p text:style-name="Standard"><text:bookmark-end text:name="_GoBack1"/><text:a xlink:href="mailto:pszambito1@pec.comunebn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Pièdipagina" style:display-name="Piè di pagina" style:family="paragraph" style:parent-style-name="HeaderandFooter">
      <style:text-properties fo:hyphenate="true"/>
    </style:style>
    <style:style style:name="Headerleft" style:display-name="Header left" style:family="paragraph" style:parent-style-name="Intestazione">
      <style:text-properties fo:hyphenate="true"/>
    </style:style>
    <style:style style:name="Stiledidisegnopredefinito" style:display-name="Stile di disegno predefinito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Default" style:display-name="Default" style:family="paragraph">
      <style:text-properties style:font-name="Bookman Old Style" style:font-name-asian="Bookman Old Style" style:font-name-complex="Liberation Serif" fo:color="#000000" fo:language="en" fo:country="US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it" style:country-asian="IT" fo:hyphenate="true"/>
    </style:style>
    <style:style style:name="TableParagraph" style:display-name="Table Paragraph" style:family="paragraph" style:parent-style-name="Standard">
      <style:text-properties fo:hyphenate="true"/>
    </style:style>
    <style:style style:name="Paragrafoelenco" style:display-name="Paragrafo elenco" style:family="paragraph" style:parent-style-name="Standard">
      <style:paragraph-properties fo:margin-left="0.2576in" fo:text-indent="-0.0791in">
        <style:tab-stops/>
      </style:paragraph-properties>
      <style:text-properties fo:hyphenate="tru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it" style:country-asian="I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fo:language="it" fo:country="IT" style:language-asian="it" style:country-asian="IT"/>
    </style:style>
    <style:style style:name="Menzionenonrisolta1" style:display-name="Menzione non risolta1" style:family="text">
      <style:text-properties fo:color="#605E5C" fo:background-color="#E1DFDD"/>
    </style:style>
    <style:style style:name="Car.predefinitoparagrafo1" style:display-name="Car. predefinito paragrafo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1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1375in"/>
      </style:footer-style>
    </style:page-layout>
    <style:style style:name="P2" style:parent-style-name="Stiledidisegnopredefinito" style:family="paragraph">
      <style:paragraph-properties fo:border="0.0034in solid #000000" fo:padding="0.0138in" style:shadow="none" fo:text-align="end" fo:margin-right="0.1965in">
        <style:tab-stops>
          <style:tab-stop style:type="left" style:position="0.4465in"/>
        </style:tab-stops>
      </style:paragraph-properties>
    </style:style>
    <style:style style:name="T3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4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5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6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7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8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9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10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11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12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13" style:parent-style-name="Car.predefinitoparagrafo" style:family="text">
      <style:text-properties style:font-name="Lucida Sans Unicode" fo:color="#000080" fo:font-size="9pt" style:font-size-asian="9pt" style:font-size-complex="9pt"/>
    </style:style>
    <style:style style:name="T14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P15" style:parent-style-name="Stiledidisegnopredefinito" style:family="paragraph">
      <style:paragraph-properties fo:border="0.0034in solid #000000" fo:padding="0.0138in" style:shadow="none" fo:text-align="center" fo:margin-right="0.1965in">
        <style:tab-stops>
          <style:tab-stop style:type="left" style:position="0.4465in"/>
        </style:tab-stops>
      </style:paragraph-properties>
    </style:style>
    <style:style style:name="T16" style:parent-style-name="Car.predefinitoparagrafo" style:family="text">
      <style:text-properties style:font-name="Lucida Sans Unicode" fo:color="#000000" fo:font-size="9pt" style:font-size-asian="9pt" style:font-size-complex="9pt"/>
    </style:style>
    <style:style style:name="T17" style:parent-style-name="Car.predefinitoparagrafo" style:family="text">
      <style:text-properties style:font-name="Lucida Sans Unicode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Viale dell’Università n.10 – 82100 – Benevento</text:span><text:span text:style-name="T4"><text:line-break/></text:span><text:span text:style-name="T5">Sito web:<text:s/></text:span><text:a xlink:href="https://www.comune.benevento.it/ambitob1/" office:target-frame-name="_top" xlink:show="replace"><text:span text:style-name="T6">https://www.comune.benevento.it/ambitob1/</text:span></text:a><text:span text:style-name="T7"><text:line-break/></text:span><text:span text:style-name="T8">Email:<text:s/></text:span><text:a xlink:href="mailto:ufficiodipianob1@comunebn.it" office:target-frame-name="_top" xlink:show="replace"><text:span text:style-name="T9">ufficiodipianob1@comunebn.it</text:span></text:a><text:span text:style-name="T10"><text:s/>-<text:s/></text:span><text:span text:style-name="T11">Pec:<text:s/></text:span><text:a xlink:href="mailto:pszambito1@pec.comunebn.it" office:target-frame-name="_top" xlink:show="replace"><text:span text:style-name="T12">pszambito1@pec.comunebn.it</text:span></text:a><text:span text:style-name="T13"><text:s/>-<text:s/></text:span><text:span text:style-name="T14">Tel. 0824 772 620/651/622</text:span></text:p>
        <text:p text:style-name="P15"><text:span text:style-name="T16"><text:line-break/></text:span><text:span text:style-name="T17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</meta:initial-creator>
    <dc:creator>UffTecnico</dc:creator>
    <meta:creation-date>2022-07-29T08:50:00Z</meta:creation-date>
    <dc:date>2022-07-29T08:50:00Z</dc:date>
    <meta:print-date>2022-07-29T08:50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880" meta:character-count="12571" meta:row-count="89" meta:non-whitespace-character-count="10716"/>
  </office:meta>
</office:document-meta>
</file>